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size="14pt" style:font-size-asian="14pt" style:font-size-complex="14pt"/>
    </style:style>
    <style:style style:name="T4" style:parent-style-name="Fuentedepárrafopredeter." style:family="text">
      <style:text-properties fo:font-size="14pt" style:font-size-asian="14pt" style:font-size-complex="14pt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T6" style:parent-style-name="Fuentedepárrafopredeter." style:family="text">
      <style:text-properties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T10" style:parent-style-name="Fuentedepárrafopredeter." style:family="text"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fo:color="#C00000"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fo:color="#7030A0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fo:color="#7030A0" fo:font-size="14pt" style:font-size-asian="14pt" style:font-size-complex="14pt"/>
    </style:style>
    <style:style style:name="T16" style:parent-style-name="Fuentedepárrafopredeter." style:family="text">
      <style:text-properties fo:color="#000000" fo:font-size="14pt" style:font-size-asian="14pt" style:font-size-complex="14pt"/>
    </style:style>
    <style:style style:name="T17" style:parent-style-name="Fuentedepárrafopredeter." style:family="text">
      <style:text-properties fo:color="#000000" fo:font-size="14pt" style:font-size-asian="14pt" style:font-size-complex="14pt"/>
    </style:style>
    <style:style style:name="T18" style:parent-style-name="Fuentedepárrafopredeter.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Después de mucho tiempo se ve la participación masiva de madres y padres de familia,<text:s/>y también la presencia de autoridades como la Mburuvicha comunal Mariela Potica, Director Distrital de<text:s/>Educación<text:s/>del Municipio de Huacaya Lic. Juan Sandro<text:s/>Torrico, Director del Centro de Salud, Directora y personal docente de la U.E. Fray Marco Orsetty.</text:p>
      <text:p text:style-name="P2"><text:span text:style-name="T3">H</text:span><text:span text:style-name="T4">oy<text:s/></text:span><text:span text:style-name="T5">07-08-2021,<text:s/></text:span><text:span text:style-name="T6">se realiza la conformación de la Junta Escolar en la U.E Fray Marco Orsetty, de la Capitanía Zonal de Santa Rosa, en el Municipio de Huacaya. El<text:s/></text:span><text:span text:style-name="T7">CCCH</text:span><text:span text:style-name="T8"><text:s/>a través del Convenio 18-C01-</text:span><text:span text:style-name="T9">1217 financiado</text:span><text:span text:style-name="T10"><text:s/></text:span><text:span text:style-name="T11">por la<text:s/></text:span><text:span text:style-name="T12">AECID</text:span><text:span text:style-name="T13"><text:s/>a través de<text:s/></text:span><text:span text:style-name="T14">InteRed</text:span><text:span text:style-name="T15">,<text:s/></text:span><text:span text:style-name="T16">vie</text:span><text:span text:style-name="T17">ne apoyando</text:span><text:span text:style-name="T18"><text:s/>el fortalecimiento de sus titulares en las 9 Unidades educativas referenciales del conven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TER</meta:initial-creator>
    <dc:creator>WALTER</dc:creator>
    <meta:creation-date>2021-08-07T14:48:00Z</meta:creation-date>
    <dc:date>2021-08-07T15:33:00Z</dc:date>
    <meta:template xlink:href="Normal" xlink:type="simple"/>
    <meta:editing-cycles>1</meta:editing-cycles>
    <meta:editing-duration>PT2700S</meta:editing-duration>
    <meta:document-statistic meta:page-count="1" meta:paragraph-count="1" meta:word-count="106" meta:character-count="691" meta:row-count="4" meta:non-whitespace-character-count="586"/>
  </office:meta>
</office:document-meta>
</file>